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P2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P3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434343" fo:font-size="26pt" style:font-size-asian="26pt" style:font-size-complex="26pt"/>
    </style:style>
    <style:style style:name="P4" style:parent-style-name="Standard" style:family="paragraph">
      <style:paragraph-properties style:text-autospace="none" fo:text-align="justify" fo:margin-bottom="0.0833in"/>
      <style:text-properties style:font-name="Georgia" style:font-name-asian="Georgia" style:font-name-complex="Georgia" fo:color="#262626" fo:font-size="13pt" style:font-size-asian="13pt" style:font-size-complex="13pt"/>
    </style:style>
    <style:style style:name="P5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7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8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9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10" style:parent-style-name="Standard" style:family="paragraph">
      <style:paragraph-properties style:text-autospace="none" fo:text-align="justify" fo:margin-bottom="0.0833in"/>
      <style:text-properties style:font-name="Georgia" style:font-name-asian="Georgia" style:font-name-complex="Georgia" fo:color="#262626" fo:font-size="13pt" style:font-size-asian="13pt" style:font-size-complex="13pt"/>
    </style:style>
    <style:style style:name="P11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12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13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Georgia" style:font-name-asian="Georgia" style:font-name-complex="Georgia" fo:color="#262626" fo:font-size="13pt" style:font-size-asian="13pt" style:font-size-complex="13pt"/>
    </style:style>
    <style:style style:name="P14" style:parent-style-name="Standard" style:family="paragraph">
      <style:paragraph-properties style:text-autospace="none" fo:text-align="justify" fo:margin-bottom="0.0833in"/>
      <style:text-properties style:font-name="Georgia" style:font-name-asian="Georgia" style:font-name-complex="Georgia" fo:color="#262626" fo:font-size="13pt" style:font-size-asian="13pt" style:font-size-complex="13pt"/>
    </style:style>
    <style:style style:name="P15" style:parent-style-name="Standard" style:family="paragraph">
      <style:paragraph-properties style:text-autospace="none" fo:text-align="justify" fo:margin-bottom="0.0833in"/>
      <style:text-properties style:font-name="Georgia" style:font-name-asian="Georgia" style:font-name-complex="Georgia" fo:color="#262626" fo:font-size="13pt" style:font-size-asian="13pt" style:font-size-complex="13pt"/>
    </style:style>
    <style:style style:name="P16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="Georgia" style:font-name-asian="Georgia" style:font-name-complex="Georgia" fo:color="#262626" fo:font-size="13pt" style:font-size-asian="13pt" style:font-size-complex="13pt"/>
    </style:style>
    <style:style style:name="T18" style:parent-style-name="Основнойшрифтабзаца" style:family="text">
      <style:text-properties style:font-name="Georgia" style:font-name-asian="Georgia" style:font-name-complex="Georgia" fo:font-weight="bold" style:font-weight-asian="bold" style:font-weight-complex="bold" fo:color="#0E3367" fo:font-size="13pt" style:font-size-asian="13pt" style:font-size-complex="13pt"/>
    </style:style>
    <style:style style:name="P19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Georgia" style:font-name-asian="Georgia" style:font-name-complex="Georgia" fo:color="#262626" fo:font-size="13pt" style:font-size-asian="13pt" style:font-size-complex="13pt"/>
    </style:style>
    <style:style style:name="T21" style:parent-style-name="Основнойшрифтабзаца" style:family="text">
      <style:text-properties style:font-name="Georgia" style:font-name-asian="Georgia" style:font-name-complex="Georgia" fo:font-weight="bold" style:font-weight-asian="bold" style:font-weight-complex="bold" fo:color="#0E3367" fo:font-size="13pt" style:font-size-asian="13pt" style:font-size-complex="13pt"/>
    </style:style>
    <style:style style:name="P22" style:parent-style-name="Standard" style:family="paragraph">
      <style:paragraph-properties style:text-autospace="none"/>
    </style:style>
    <style:style style:name="T23" style:parent-style-name="Основнойшрифтабзаца" style:family="text">
      <style:text-properties style:font-name="Georgia" style:font-name-asian="Georgia" style:font-name-complex="Georgia" fo:color="#262626" fo:font-size="13pt" style:font-size-asian="13pt" style:font-size-complex="13pt"/>
    </style:style>
    <style:style style:name="T24" style:parent-style-name="Основнойшрифтабзаца" style:family="text">
      <style:text-properties style:font-name="Georgia" style:font-name-asian="Georgia" style:font-name-complex="Georgia" fo:font-weight="bold" style:font-weight-asian="bold" style:font-weight-complex="bold" fo:color="#0E3367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Написание тезисов</text:p>
      <text:p text:style-name="P4">Написание тезисов является неотъемлемой частью регистрации. Эта краткая справка поможет вам в их написании. Под тезисами (эссе) понимается изложение вашего видения поставленной проблемы в виде небольшой аналитической работы. Для успешного выполнения работы необходимо соблюдение следующих правил:</text:p>
      <text:p text:style-name="P5">Times New Roman, 12-14 шрифт, полуторный интервал, выравнивание по ширине.</text:p>
      <text:p text:style-name="P6">Объем работы не должен превышать 3 страницы печатного текста.</text:p>
      <text:p text:style-name="P7">Тезисы должны состоять из трёх частей: вступления, основой части и заключения.</text:p>
      <text:p text:style-name="P8">Ваши тезисы должны быть понятными и точными.</text:p>
      <text:p text:style-name="P9">Все идеи должны быть аргументированы и подкреплены примерами.</text:p>
      <text:p text:style-name="P10">Данное эссе пишется для проверки ваших знаний по поставленной проблеме. Хорошо составленное эссе поможет вам в дальнейшем при составлении позиции страны. Теперь что касается содержательных рекомендаций:</text:p>
      <text:p text:style-name="P11">Не бойтесь выражать свое собственное мнение.</text:p>
      <text:p text:style-name="P12">Избегайте перечисления фактов.</text:p>
      <text:p text:style-name="P13">Приводите конкретные предложения по решению проблемы.</text:p>
      <text:p text:style-name="P14">В основной части изложите и аргументируйте свою точку зрения по проблеме. Можете представить другие точки зрения, но покажите почему вы с ними не согласны. Введение и заключение должны быть приблизительно одинаковыми по объему, основная часть должна состоять минимум из двух абзацев. Обязательно уделите внимание логической связи текста.</text:p>
      <text:p text:style-name="P15">Полезные ссылки для делегатов:</text:p>
      <text:p text:style-name="P16"><text:span text:style-name="T17">Сайт ООН - </text:span><text:a xlink:href="http://www.un.org/" office:target-frame-name="_top" xlink:show="replace"><text:span text:style-name="T18">http://www.un.org/</text:span></text:a></text:p>
      <text:p text:style-name="P19"><text:span text:style-name="T20">Сайт русской службы Би-Би-Си - </text:span><text:a xlink:href="http://www.bbc.co.uk/russian/" office:target-frame-name="_top" xlink:show="replace"><text:span text:style-name="T21">http://www.bbc.co.uk/russian/</text:span></text:a></text:p>
      <text:p text:style-name="P22"><text:span text:style-name="T23">Сайт CNN - </text:span><text:a xlink:href="http://edition.cnn.com/" office:target-frame-name="_top" xlink:show="replace"><text:span text:style-name="T24">http://edition.cnn.com/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рия Райт</meta:initial-creator>
    <dc:creator>Ivan Kargin</dc:creator>
    <meta:creation-date>2015-11-23T09:05:00Z</meta:creation-date>
    <dc:date>2015-11-30T07:53:00Z</dc:date>
    <meta:template xlink:href="Normal" xlink:type="simple"/>
    <meta:editing-cycles>1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